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 fo:margin-left="1.3784in">
        <style:tab-stops>
          <style:tab-stop style:type="left" style:position="1.575in"/>
        </style:tab-stops>
      </style:paragraph-properties>
    </style:style>
    <style:style style:name="T2" style:parent-style-name="預設段落字型" style:family="text">
      <style:text-properties fo:font-size="57pt" style:font-size-asian="57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標楷體" style:font-name-asian="標楷體" fo:text-shadow="0.0416in 0.0277in 0in #B2B2B2" fo:color="#336699" fo:font-size="20pt" style:font-size-asian="20pt" style:font-size-complex="20pt"/>
    </style:style>
    <style:style style:name="P5" style:parent-style-name="內文" style:family="paragraph">
      <style:paragraph-properties fo:text-align="center" fo:line-height="0.3611in" fo:margin-left="0.3347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611in" fo:margin-left="0.334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3" style:parent-style-name="內文" style:list-style-name="LFO3" style:family="paragraph">
      <style:paragraph-properties fo:margin-bottom="0.125in" fo:margin-left="0.6694in" fo:text-indent="-0.3347in">
        <style:tab-stops>
          <style:tab-stop style:type="left" style:position="-0.0027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0.9763in"/>
    </style:style>
    <style:style style:name="TableColumn17" style:family="table-column">
      <style:table-column-properties style:column-width="4.6777in"/>
    </style:style>
    <style:style style:name="Table15" style:family="table">
      <style:table-properties style:width="5.6541in" fo:margin-left="0.8763in" table:align="left"/>
    </style:style>
    <style:style style:name="TableRow18" style:family="table-row">
      <style:table-row-properties style:min-row-height="0.38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916in"/>
      <style:text-properties style:font-name-asian="標楷體"/>
    </style:style>
    <style:style style:name="TableRow23" style:family="table-row">
      <style:table-row-properties style:min-row-height="0.317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48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language-asian="zh" style:country-asian="HK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3" style:family="paragraph">
      <style:paragraph-properties fo:margin-top="0.125in" fo:margin-left="0.6694in" fo:text-indent="-0.3347in">
        <style:tab-stops>
          <style:tab-stop style:type="left" style:position="-0.0027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3" style:family="paragraph"/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left="0.6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68" style:parent-style-name="內文" style:list-style-name="LFO3" style:family="paragraph"/>
    <style:style style:name="T69" style:parent-style-name="預設段落字型" style:family="text">
      <style:text-properties style:font-name-asian="標楷體"/>
    </style:style>
    <style:style style:name="P70" style:parent-style-name="內文" style:list-style-name="LFO6" style:family="paragraph"/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HK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6" style:family="paragraph"/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8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 style:language-asian="zh" style:country-asian="HK"/>
    </style:style>
    <style:style style:name="T88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90" style:parent-style-name="內文" style:family="paragraph">
      <style:paragraph-properties fo:margin-left="0.6666in" fo:text-indent="0.2569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margin-left="0.5902in" fo:text-indent="0.33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left="0.3333in" fo:text-indent="0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margin-left="0.3333in" fo:text-indent="0.3333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language-asian="zh" style:country-asian="HK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language-asian="zh" style:country-asian="HK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P122" style:parent-style-name="內文" style:family="paragraph">
      <style:paragraph-properties fo:margin-left="0.3333in" fo:text-indent="0.3333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0.5in" fo:text-indent="0.441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list-style-name="LFO3" style:family="paragraph"/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margin-left="0.468in" fo:text-indent="0.1986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margin-bottom="0.125in" fo:margin-left="0.4666in" fo:text-indent="0.1986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justify" fo:margin-bottom="0.075in" fo:line-height="0.2222in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text-align="justify" fo:margin-bottom="0.075in" fo:line-height="0.2222in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P189" style:parent-style-name="內文" style:family="paragraph">
      <style:paragraph-properties fo:text-align="justify" fo:margin-bottom="0.075in" fo:line-height="0.2222in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Column196" style:family="table-column">
      <style:table-column-properties style:column-width="0.5861in"/>
    </style:style>
    <style:style style:name="TableColumn197" style:family="table-column">
      <style:table-column-properties style:column-width="0.634in"/>
    </style:style>
    <style:style style:name="TableColumn198" style:family="table-column">
      <style:table-column-properties style:column-width="1.1958in"/>
    </style:style>
    <style:style style:name="TableColumn199" style:family="table-column">
      <style:table-column-properties style:column-width="1.2604in"/>
    </style:style>
    <style:style style:name="TableColumn200" style:family="table-column">
      <style:table-column-properties style:column-width="1.484in"/>
    </style:style>
    <style:style style:name="TableColumn201" style:family="table-column">
      <style:table-column-properties style:column-width="0.8173in"/>
    </style:style>
    <style:style style:name="TableColumn202" style:family="table-column">
      <style:table-column-properties style:column-width="0.4652in"/>
    </style:style>
    <style:style style:name="TableColumn203" style:family="table-column">
      <style:table-column-properties style:column-width="0.4791in"/>
    </style:style>
    <style:style style:name="Table195" style:family="table">
      <style:table-properties style:width="6.9222in" fo:margin-left="0.1576in" table:align="left"/>
    </style:style>
    <style:style style:name="TableRow204" style:family="table-row">
      <style:table-row-properties style:min-row-height="0.175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361in"/>
      <style:text-properties style:font-name-asian="標楷體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Row238" style:family="table-row">
      <style:table-row-properties style:min-row-height="0.343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TableRow255" style:family="table-row">
      <style:table-row-properties style:min-row-height="0.343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3333in"/>
      <style:text-properties style:font-name-asian="標楷體" fo:color="#FFFF00" fo:background-color="#FFFF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3333in"/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3333in"/>
      <style:text-properties style:font-name-asian="標楷體"/>
    </style:style>
    <style:style style:name="TableRow272" style:family="table-row">
      <style:table-row-properties style:min-row-height="0.343in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P28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0.32986in" svg:height="0.32986in" style:rel-width="scale" style:rel-height="scale"><draw:image xlink:href="media/image1.png" xlink:type="simple" xlink:show="embed" xlink:actuate="onLoad"/><svg:title/><svg:desc>nckuh</svg:desc></draw:frame></text:span><text:s/><draw:frame draw:id="id0" draw:style-name="a1" draw:name="WordArt 1" text:anchor-type="as-char" svg:x="0in" svg:y="0in" svg:width="4.65069in" svg:height="0.22639in" style:rel-width="scale" style:rel-height="scale"><draw:text-box><text:p text:style-name="P3"><text:span text:style-name="T4">國立成功大學醫學院附設醫院</text:span></text:p></draw:text-box><svg:title/><svg:desc/></draw:frame></text:p>
      <text:p text:style-name="P5"><text:span text:style-name="T6">1</text:span><text:span text:style-name="T7">1</text:span><text:span text:style-name="T8">2</text:span><text:span text:style-name="T9">年度</text:span><text:span text:style-name="T10">高級心臟救命術訓練課程</text:span></text:p>
      <text:p text:style-name="P11">報名簡章</text:p>
      <text:list text:style-name="LFO3" text:continue-numbering="true">
        <text:list-item>
          <text:p text:style-name="P12">主辦單位：國立成功大學醫學院附設醫院急診部</text:p>
        </text:list-item>
        <text:list-item>
          <text:p text:style-name="P13"><text:span text:style-name="T14">活動日期：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日期</text:p>
          </table:table-cell>
          <table:table-cell table:style-name="TableCell21">
            <text:p text:style-name="P22">112年6月17-18日</text:p>
          </table:table-cell>
        </table:table-row>
        <table:table-row table:style-name="TableRow23">
          <table:table-cell table:style-name="TableCell24">
            <text:p text:style-name="P25">報名資格</text:p>
          </table:table-cell>
          <table:table-cell table:style-name="TableCell26">
            <text:p text:style-name="P27"><text:span text:style-name="T28">ACLS</text:span><text:span text:style-name="T29">證書效期已過或未接受過該課程訓練者</text:span></text:p>
          </table:table-cell>
        </table:table-row>
        <table:table-row table:style-name="TableRow30">
          <table:table-cell table:style-name="TableCell31">
            <text:p text:style-name="P32">費<text:s text:c="4"/>用</text:p>
          </table:table-cell>
          <table:table-cell table:style-name="TableCell33">
            <text:p text:style-name="P34"><text:span text:style-name="T35">院內</text:span><text:span text:style-name="T36"><text:s text:c="2"/></text:span><text:span text:style-name="T37">壹仟</text:span><text:span text:style-name="T38">伍</text:span><text:span text:style-name="T39">元整</text:span></text:p>
            <text:p text:style-name="P40"><text:span text:style-name="T41">院外</text:span><text:span text:style-name="T42"><text:s/></text:span><text:span text:style-name="T43"><text:s/></text:span><text:span text:style-name="T44">貳</text:span><text:span text:style-name="T45">仟</text:span><text:span text:style-name="T46">伍佰</text:span><text:span text:style-name="T47">元整</text:span></text:p>
          </table:table-cell>
        </table:table-row>
      </table:table>
      <text:list text:style-name="LFO3" text:continue-numbering="true">
        <text:list-item>
          <text:p text:style-name="P48"><text:span text:style-name="T49">活動地點：</text:span><text:span text:style-name="T50">國立成功大學醫學院</text:span><text:span text:style-name="T51">二樓</text:span><text:span text:style-name="T52"><text:s/></text:span><text:span text:style-name="T53">第</text:span><text:span text:style-name="T54">四</text:span><text:span text:style-name="T55">講堂</text:span><text:span text:style-name="T56">、</text:span><text:span text:style-name="T57">201~20</text:span><text:span text:style-name="T58">3</text:span><text:span text:style-name="T59">、</text:span><text:span text:style-name="T60">208</text:span><text:span text:style-name="T61">教室</text:span></text:p>
        </text:list-item>
        <text:list-item>
          <text:p text:style-name="P62"><text:span text:style-name="T63">對象：</text:span></text:p>
        </text:list-item>
      </text:list>
      <text:p text:style-name="P64"><text:span text:style-name="T65">急重症單位（包括急診、加護病房、手術及麻醉部門）之醫護人員應定期接受</text:span><text:span text:style-name="T66">此訓練，</text:span></text:p>
      <text:p text:style-name="P67">限額60名。</text:p>
      <text:list text:style-name="LFO3" text:continue-numbering="true">
        <text:list-item>
          <text:p text:style-name="P68"><text:span text:style-name="T69">報名辦法：</text:span></text:p>
        </text:list-item>
      </text:list>
      <text:list text:style-name="LFO6" text:continue-numbering="true">
        <text:list-item>
          <text:p text:style-name="P70"><text:span text:style-name="T71">即日</text:span><text:span text:style-name="T72">起</text:span><text:span text:style-name="T73">開始報名至</text:span><text:span text:style-name="T74">課程前二週</text:span><text:span text:style-name="T75">為止</text:span><text:span text:style-name="T76">(</text:span><text:span text:style-name="T77">及</text:span><text:span text:style-name="T78">名額已滿為止</text:span><text:span text:style-name="T79">)</text:span><text:span text:style-name="T80">，恕不接受現場報名。</text:span></text:p>
        </text:list-item>
        <text:list-item>
          <text:p text:style-name="P81"><text:span text:style-name="T82">採電子郵件報名：</text:span><text:span text:style-name="T83">(</text:span><text:span text:style-name="T84">報名</text:span><text:span text:style-name="T85">表寄出三日</text:span><text:span text:style-name="T86">後，</text:span><text:span text:style-name="T87">若無收到回應，</text:span><text:span text:style-name="T88">請再來電確認是否收到報名表</text:span><text:span text:style-name="T89">)</text:span></text:p>
        </text:list-item>
      </text:list>
      <text:p text:style-name="P90"><text:span text:style-name="T91">Email</text:span><text:span text:style-name="T92">：</text:span><text:span text:style-name="T93">n922342</text:span><text:span text:style-name="T94">@mail.</text:span><text:span text:style-name="T95">hosp.</text:span><text:span text:style-name="T96">ncku.edu.tw</text:span></text:p>
      <text:p text:style-name="P97"><text:span text:style-name="T98">或洽</text:span><text:span text:style-name="T99">急診部</text:span><text:span text:style-name="T100"><text:s/></text:span><text:span text:style-name="T101">郭小姐</text:span><text:span text:style-name="T102"><text:s/></text:span><text:span text:style-name="T103"><text:s/></text:span><text:span text:style-name="T104">(06-2353535</text:span><text:span text:style-name="T105">轉</text:span><text:span text:style-name="T106">6620</text:span><text:span text:style-name="T107">)</text:span></text:p>
      <text:p text:style-name="P108"><text:span text:style-name="T109">(</text:span><text:span text:style-name="T110">三</text:span><text:span text:style-name="T111">)</text:span><text:span text:style-name="T112">繳費方式：</text:span></text:p>
      <text:p text:style-name="P113"><text:span text:style-name="T114"><text:s text:c="4"/>1.<text:s/></text:span><text:span text:style-name="T115">院內同仁請至急診辦公室繳交報名費</text:span><text:span text:style-name="T116">1500</text:span><text:span text:style-name="T117">元整</text:span><text:span text:style-name="T118">。</text:span><text:span text:style-name="T119">(</text:span><text:span text:style-name="T120">靜待通知</text:span><text:span text:style-name="T121">)</text:span></text:p>
      <text:p text:style-name="P122"><text:span text:style-name="T123"><text:s text:c="4"/>2.<text:s/></text:span><text:span text:style-name="T124">院外同仁請</text:span><text:span text:style-name="T125">將報名費以</text:span><text:span text:style-name="T126">匯</text:span><text:span text:style-name="T127">票寄</text:span><text:span text:style-name="T128">至</text:span><text:span text:style-name="T129">成大醫院</text:span><text:span text:style-name="T130">急診</text:span><text:span text:style-name="T131">部</text:span><text:span text:style-name="T132">郭秀珠</text:span><text:span text:style-name="T133">小姐</text:span></text:p>
      <text:p text:style-name="P134"><text:span text:style-name="T135"><text:s text:c="3"/></text:span><text:span text:style-name="T136">抬頭請</text:span><text:span text:style-name="T137">填：</text:span><text:span text:style-name="T138">成大醫院</text:span></text:p>
      <text:p text:style-name="內文"><text:span text:style-name="T139"><text:s text:c="3"/></text:span><text:span text:style-name="T140"><text:tab/></text:span><text:span text:style-name="T141"><text:tab/></text:span><text:span text:style-name="T142">(</text:span><text:span text:style-name="T143">四</text:span><text:span text:style-name="T144">)</text:span><text:span text:style-name="T145">未於限期內報名及繳交報名費者，將取消報名資格。</text:span></text:p>
      <text:list text:style-name="LFO3" text:continue-numbering="true">
        <text:list-item>
          <text:p text:style-name="P146"><text:span text:style-name="T147">注意事項：</text:span></text:p>
        </text:list-item>
      </text:list>
      <text:p text:style-name="P148"><text:span text:style-name="T149">(</text:span><text:span text:style-name="T150">一</text:span><text:span text:style-name="T151">)</text:span><text:span text:style-name="T152">因故未能參加者請於</text:span><text:span text:style-name="T153">課程前</text:span><text:span text:style-name="T154">二</text:span><text:span text:style-name="T155">週</text:span><text:span text:style-name="T156">來電取消</text:span><text:span text:style-name="T157">(</text:span><text:span text:style-name="T158">請確認</text:span><text:span text:style-name="T159">)</text:span><text:span text:style-name="T160">，否則視同棄權，</text:span><text:span text:style-name="T161">恕不退費</text:span><text:span text:style-name="T162">。</text:span></text:p>
      <text:p text:style-name="P163">(二)現場備有午餐及飲料。</text:p>
      <text:p text:style-name="P164"><text:span text:style-name="T165">服務醫院：</text:span><text:span text:style-name="T166"><text:s text:c="6"/></text:span><text:span text:style-name="T167"><text:s text:c="8"/></text:span><text:span text:style-name="T168"><text:s text:c="2"/></text:span><text:span text:style-name="T169">單位</text:span><text:span text:style-name="T170">(</text:span><text:span text:style-name="T171">必填</text:span><text:span text:style-name="T172">）</text:span><text:span text:style-name="T173">：</text:span><text:span text:style-name="T174"><text:s text:c="7"/></text:span><text:span text:style-name="T175"><text:s text:c="3"/></text:span><text:span text:style-name="T176"><text:s text:c="5"/></text:span><text:span text:style-name="T177">聯絡電話</text:span><text:span text:style-name="T178">(</text:span><text:span text:style-name="T179">必填</text:span><text:span text:style-name="T180">）</text:span><text:span text:style-name="T181">：</text:span></text:p>
      <text:p text:style-name="P182"><text:span text:style-name="T183">收據抬頭</text:span><text:span text:style-name="T184">(</text:span><text:span text:style-name="T185">必填</text:span><text:span text:style-name="T186">）</text:span><text:span text:style-name="T187">：</text:span><text:span text:style-name="T188"><text:s text:c="9"/></text:span></text:p>
      <text:p text:style-name="P189"><text:span text:style-name="T190">通訊地址</text:span><text:span text:style-name="T191">：</text:span><text:span text:style-name="T192">（</text:span><text:span text:style-name="T193">院外學員必填</text:span><text:span text:style-name="T194">）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課程<text:line-break/>日期</text:p>
          </table:table-cell>
          <table:table-cell table:style-name="TableCell207">
            <text:p text:style-name="P208">職<text:s/>級</text:p>
          </table:table-cell>
          <table:table-cell table:style-name="TableCell209">
            <text:p text:style-name="P210">姓<text:s text:c="3"/>名</text:p>
          </table:table-cell>
          <table:table-cell table:style-name="TableCell211">
            <text:p text:style-name="P212">身分證號碼</text:p>
          </table:table-cell>
          <table:table-cell table:style-name="TableCell213">
            <text:p text:style-name="P214"><text:span text:style-name="T215">英</text:span><text:span text:style-name="T216"><text:s/></text:span><text:span text:style-name="T217">文</text:span><text:span text:style-name="T218"><text:s/></text:span><text:span text:style-name="T219">名</text:span><text:span text:style-name="T220"><text:line-break/></text:span><text:span text:style-name="T221">範例</text:span><text:span text:style-name="T222">:Su-Hu Y</text:span><text:span text:style-name="T223">U</text:span></text:p>
          </table:table-cell>
          <table:table-cell table:style-name="TableCell224">
            <text:p text:style-name="P225">員工號</text:p>
            <text:p text:style-name="P226"><text:span text:style-name="T227">(</text:span><text:span text:style-name="T228">成大員工</text:span><text:span text:style-name="T229">)</text:span></text:p>
          </table:table-cell>
          <table:table-cell table:style-name="TableCell230">
            <text:p text:style-name="P231"><text:span text:style-name="T232">公務人員</text:span><text:span text:style-name="T233">(</text:span><text:span text:style-name="T234"></text:span><text:span text:style-name="T235">)</text:span></text:p>
          </table:table-cell>
          <table:table-cell table:style-name="TableCell236">
            <text:p text:style-name="P237">午餐<text:line-break/>葷/素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asian="標楷體" style:use-window-font-color="true"/>
    </style:style>
    <style:style style:name="WW_CharLFO4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4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7" style:num-suffix="." style:num-format="1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93in" text:min-label-width="0.3333in" text:list-level-position-and-space-mode="label-alignment">
          <style:list-level-label-alignment text:label-followed-by="listtab" fo:margin-left="4.526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5909in" fo:margin-bottom="0.172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Lu</dc:creator>
    <meta:creation-date>2023-05-12T02:43:00Z</meta:creation-date>
    <dc:date>2023-05-12T02:43:00Z</dc:date>
    <meta:print-date>2023-05-12T02:3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