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letter-spacing="0.0555in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5.1187in"/>
    </style:style>
    <style:style style:name="Table27" style:family="table">
      <style:table-properties style:width="6.2013in" fo:margin-left="0.7645in" table:align="left"/>
    </style:style>
    <style:style style:name="TableRow30" style:family="table-row">
      <style:table-row-properties style:min-row-height="0.29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anguage-asian="zh" style:country-asian="HK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ableRow47" style:family="table-row">
      <style:table-row-properties style:min-row-height="0.48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534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3" style:family="paragraph"/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3" style:family="paragraph"/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 style:language-asian="zh" style:country-asian="HK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background-color="#FFFF00"/>
    </style:style>
    <style:style style:name="T117" style:parent-style-name="預設段落字型" style:family="text">
      <style:text-properties style:font-name-asian="標楷體" fo:background-color="#FFFF00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margin-left="0.3333in" fo:text-indent="0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2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32" style:parent-style-name="內文" style:family="paragraph">
      <style:paragraph-properties fo:margin-left="0.6666in" fo:text-indent="0.2569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left="0.5902in" fo:text-indent="0.33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margin-left="0.3333in" fo:text-indent="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left="0.3333in" fo:text-indent="0.33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 style:language-asian="zh" style:country-asian="HK"/>
    </style:style>
    <style:style style:name="P165" style:parent-style-name="內文" style:family="paragraph">
      <style:paragraph-properties fo:margin-left="0.3333in" fo:text-indent="0.333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left="0.5in" fo:text-indent="0.441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list-style-name="LFO3" style:family="paragraph"/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margin-left="0.468in" fo:text-indent="0.198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left="0.4666in" fo:text-indent="0.198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margin-bottom="0.075in" fo:line-height="0.2777in" fo:text-indent="0.3333in"/>
      <style:text-properties style:font-name-asian="標楷體"/>
    </style:style>
    <style:style style:name="P210" style:parent-style-name="內文" style:family="paragraph">
      <style:paragraph-properties fo:text-align="justify" fo:margin-bottom="0.075in" fo:line-height="0.2777in" fo:text-indent="0.2916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213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1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/>
    </style:style>
    <style:style style:name="TableColumn223" style:family="table-column">
      <style:table-column-properties style:column-width="0.5277in"/>
    </style:style>
    <style:style style:name="TableColumn224" style:family="table-column">
      <style:table-column-properties style:column-width="0.634in"/>
    </style:style>
    <style:style style:name="TableColumn225" style:family="table-column">
      <style:table-column-properties style:column-width="1.1958in"/>
    </style:style>
    <style:style style:name="TableColumn226" style:family="table-column">
      <style:table-column-properties style:column-width="1.2604in"/>
    </style:style>
    <style:style style:name="TableColumn227" style:family="table-column">
      <style:table-column-properties style:column-width="1.4833in"/>
    </style:style>
    <style:style style:name="TableColumn228" style:family="table-column">
      <style:table-column-properties style:column-width="0.8173in"/>
    </style:style>
    <style:style style:name="TableColumn229" style:family="table-column">
      <style:table-column-properties style:column-width="0.4652in"/>
    </style:style>
    <style:style style:name="TableColumn230" style:family="table-column">
      <style:table-column-properties style:column-width="0.4791in"/>
    </style:style>
    <style:style style:name="Table222" style:family="table">
      <style:table-properties style:width="6.8631in" fo:margin-left="0.2166in" table:align="left"/>
    </style:style>
    <style:style style:name="TableRow231" style:family="table-row">
      <style:table-row-properties style:min-row-height="0.175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  <style:text-properties style:font-name-asian="標楷體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Row265" style:family="table-row">
      <style:table-row-properties style:min-row-height="0.343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TableRow282" style:family="table-row">
      <style:table-row-properties style:min-row-height="0.343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3333in"/>
      <style:text-properties style:font-name-asian="標楷體"/>
    </style:style>
    <style:style style:name="TableRow299" style:family="table-row">
      <style:table-row-properties style:min-row-height="0.343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38542in" svg:height="0.38542in" style:rel-width="scale" style:rel-height="scale"><draw:image xlink:href="media/image1.png" xlink:type="simple" xlink:show="embed" xlink:actuate="onLoad"/><svg:title/><svg:desc>nckuh</svg:desc></draw:frame></text:span><text:s/><draw:frame draw:id="id0" draw:style-name="a1" draw:name="WordArt 1" text:anchor-type="as-char" svg:x="0in" svg:y="0in" svg:width="5.60417in" svg:height="0.29167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高級心臟救命術—ACLS<text:s/>Renewal訓練課程</text:p>
      <text:p text:style-name="P6">報名簡章</text:p>
      <text:list text:style-name="LFO3" text:continue-numbering="true">
        <text:list-item>
          <text:p text:style-name="P7">主辦單位：國立成功大學醫學院附設醫院急診部</text:p>
        </text:list-item>
        <text:list-item>
          <text:p text:style-name="P8"><text:span text:style-name="T9">注意事項：</text:span><text:span text:style-name="T10">ACLS<text:s/></text:span><text:span text:style-name="T11">學員再認證課程</text:span><text:span text:style-name="T12">( ACLS Renewal Course)</text:span><text:span text:style-name="T13">資格認定</text:span><text:span text:style-name="T14">:<text:s/></text:span><text:span text:style-name="T15"><text:line-break/></text:span><text:span text:style-name="T16"><text:s text:c="4"/></text:span><text:span text:style-name="T17"><text:s/></text:span><text:span text:style-name="T18">持學員證書效期內之學員可參加一天的</text:span><text:span text:style-name="T19">ACLS Renewal<text:s/></text:span><text:span text:style-name="T20">課程，</text:span><text:span text:style-name="T21">故持再認證證書學員</text:span><text:span text:style-name="T22"><text:line-break/></text:span><text:span text:style-name="T23"><text:s text:c="3"/></text:span><text:span text:style-name="T24">不得再參加再認證課程。</text:span></text:p>
        </text:list-item>
        <text:list-item>
          <text:p text:style-name="P25"><text:span text:style-name="T26">活動日期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課程日期</text:p>
          </table:table-cell>
          <table:table-cell table:style-name="TableCell33">
            <text:p text:style-name="P34"><text:span text:style-name="T35">11</text:span><text:span text:style-name="T36">3</text:span><text:span text:style-name="T37">年</text:span><text:span text:style-name="T38">0</text:span><text:span text:style-name="T39">3</text:span><text:span text:style-name="T40">月</text:span><text:span text:style-name="T41">1</text:span><text:span text:style-name="T42">6</text:span><text:span text:style-name="T43">日</text:span><text:span text:style-name="T44">(</text:span><text:span text:style-name="T45">六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報名方法</text:p>
          </table:table-cell>
          <table:table-cell table:style-name="TableCell50">
            <text:p text:style-name="P51"><text:span text:style-name="T52">1.</text:span><text:span text:style-name="T53">請務必</text:span><text:span text:style-name="T54">附上</text:span><text:span text:style-name="T55">原證照</text:span><text:span text:style-name="T56">影印</text:span><text:span text:style-name="T57">本</text:span><text:span text:style-name="T58">(</text:span><text:span text:style-name="T59">否則報名無效</text:span><text:span text:style-name="T60">)<text:s/></text:span></text:p>
            <text:p text:style-name="P61"><text:span text:style-name="T62">2.</text:span><text:span text:style-name="T63"><text:s/></text:span><text:span text:style-name="T64">此報名表</text:span><text:span text:style-name="T65"><text:s text:c="5"/></text:span><text:span text:style-name="T66">寄</text:span><text:span text:style-name="T67">Email</text:span><text:span text:style-name="T68">：</text:span><text:span text:style-name="T69">n922342</text:span><text:span text:style-name="T70">@mail.</text:span><text:span text:style-name="T71">hosp.</text:span><text:span text:style-name="T72">ncku.edu.tw</text:span></text:p>
          </table:table-cell>
        </table:table-row>
        <table:table-row table:style-name="TableRow73">
          <table:table-cell table:style-name="TableCell74">
            <text:p text:style-name="P75">費<text:s text:c="4"/>用</text:p>
          </table:table-cell>
          <table:table-cell table:style-name="TableCell76">
            <text:p text:style-name="P77"><text:span text:style-name="T78">院內</text:span><text:span text:style-name="T79"><text:s text:c="2"/></text:span><text:span text:style-name="T80">壹仟</text:span><text:span text:style-name="T81">元整</text:span></text:p>
            <text:p text:style-name="P82"><text:span text:style-name="T83">院外</text:span><text:span text:style-name="T84"><text:s/></text:span><text:span text:style-name="T85"><text:s/></text:span><text:span text:style-name="T86">貳仟</text:span><text:span text:style-name="T87">元整</text:span></text:p>
          </table:table-cell>
        </table:table-row>
      </table:table>
      <text:list text:style-name="LFO3" text:continue-numbering="true">
        <text:list-item>
          <text:p text:style-name="P88"><text:span text:style-name="T89">活動地點：國立成功大學醫學院第四講堂</text:span><text:span text:style-name="T90">、</text:span><text:span text:style-name="T91">301-304(</text:span><text:span text:style-name="T92">暫定</text:span><text:span text:style-name="T93">)</text:span><text:span text:style-name="T94">小</text:span><text:span text:style-name="T95">教室</text:span></text:p>
        </text:list-item>
        <text:list-item>
          <text:p text:style-name="P96"><text:span text:style-name="T97">參加對象以</text:span><text:span text:style-name="T98">急重症單位（包括急診、加護病房、手術及麻醉部門）之醫護人員</text:span><text:span text:style-name="T99">及證照即將到期為優先</text:span><text:span text:style-name="T100">。</text:span><text:span text:style-name="T101">限額</text:span><text:span text:style-name="T102">60</text:span><text:span text:style-name="T103">名。</text:span></text:p>
        </text:list-item>
        <text:list-item>
          <text:p text:style-name="P104"><text:span text:style-name="T105">報名辦法：</text:span></text:p>
        </text:list-item>
      </text:list>
      <text:p text:style-name="內文"><text:span text:style-name="T106"><text:s text:c="3"/></text:span><text:span text:style-name="T107"><text:tab/></text:span><text:span text:style-name="T108"><text:tab/></text:span><text:span text:style-name="T109">(</text:span><text:span text:style-name="T110">一</text:span><text:span text:style-name="T111">)</text:span><text:span text:style-name="T112">即日起開始報名至</text:span><text:span text:style-name="T113">報名額滿</text:span><text:span text:style-name="T114">為止</text:span><text:span text:style-name="T115">，</text:span><text:span text:style-name="T116">恕不接受現場報名</text:span><text:span text:style-name="T117">及電話報名</text:span><text:span text:style-name="T118">。</text:span></text:p>
      <text:p text:style-name="P119"><text:span text:style-name="T120">(</text:span><text:span text:style-name="T121">二</text:span><text:span text:style-name="T122">)</text:span><text:span text:style-name="T123">採電子郵件報名：</text:span><text:span text:style-name="T124">(</text:span><text:span text:style-name="T125">報名</text:span><text:span text:style-name="T126">表寄出三日</text:span><text:span text:style-name="T127">後</text:span><text:span text:style-name="T128">，</text:span><text:span text:style-name="T129">若無收到回應，</text:span><text:span text:style-name="T130">請再來電確認是否收到報名表</text:span><text:span text:style-name="T131">)</text:span></text:p>
      <text:p text:style-name="P132"><text:span text:style-name="T133">Email</text:span><text:span text:style-name="T134">：</text:span><text:span text:style-name="T135">n922342</text:span><text:span text:style-name="T136">@mail.</text:span><text:span text:style-name="T137">hosp.</text:span><text:span text:style-name="T138">ncku.edu.tw</text:span><text:span text:style-name="T139">；</text:span><text:span text:style-name="T140">傳真號碼：</text:span><text:span text:style-name="T141">06-2359562</text:span></text:p>
      <text:p text:style-name="P142"><text:span text:style-name="T143">詢問電話：</text:span><text:span text:style-name="T144">06-2353535</text:span><text:span text:style-name="T145">轉</text:span><text:span text:style-name="T146">6620</text:span><text:span text:style-name="T147">.</text:span><text:span text:style-name="T148"><text:s/></text:span><text:span text:style-name="T149">郭小姐</text:span><text:span text:style-name="T150">.</text:span></text:p>
      <text:p text:style-name="P151"><text:span text:style-name="T152">(</text:span><text:span text:style-name="T153">三</text:span><text:span text:style-name="T154">)</text:span><text:span text:style-name="T155">繳費方式：</text:span></text:p>
      <text:p text:style-name="P156"><text:span text:style-name="T157"><text:s text:c="4"/>1.<text:s/></text:span><text:span text:style-name="T158">院內同仁請至急診辦公室繳交報名費</text:span><text:span text:style-name="T159">1000</text:span><text:span text:style-name="T160">元整</text:span><text:span text:style-name="T161">。</text:span><text:span text:style-name="T162">(</text:span><text:span text:style-name="T163">請等待通知再繳費</text:span><text:span text:style-name="T164">)</text:span></text:p>
      <text:p text:style-name="P165"><text:span text:style-name="T166"><text:s text:c="4"/>2.<text:s/></text:span><text:span text:style-name="T167">院外同仁請</text:span><text:span text:style-name="T168">將報名費以</text:span><text:span text:style-name="T169">匯</text:span><text:span text:style-name="T170">票寄</text:span><text:span text:style-name="T171">至</text:span><text:span text:style-name="T172">成大醫院</text:span><text:span text:style-name="T173">急診</text:span><text:span text:style-name="T174">部</text:span><text:span text:style-name="T175">郭秀珠</text:span><text:span text:style-name="T176">小姐</text:span></text:p>
      <text:p text:style-name="P177"><text:span text:style-name="T178"><text:s text:c="3"/></text:span><text:span text:style-name="T179">抬頭請</text:span><text:span text:style-name="T180">填：</text:span><text:span text:style-name="T181">成大醫院</text:span></text:p>
      <text:p text:style-name="內文"><text:span text:style-name="T182"><text:s text:c="3"/></text:span><text:span text:style-name="T183"><text:tab/></text:span><text:span text:style-name="T184"><text:tab/></text:span><text:span text:style-name="T185">(</text:span><text:span text:style-name="T186">四</text:span><text:span text:style-name="T187">)</text:span><text:span text:style-name="T188">未於限期內繳交報名費者</text:span><text:span text:style-name="T189">(</text:span><text:span text:style-name="T190">課前二週</text:span><text:span text:style-name="T191">)</text:span><text:span text:style-name="T192">，將取消報名資格。</text:span></text:p>
      <text:list text:style-name="LFO3" text:continue-numbering="true">
        <text:list-item>
          <text:p text:style-name="P193"><text:span text:style-name="T194">注意事項：</text:span></text:p>
        </text:list-item>
      </text:list>
      <text:p text:style-name="P195"><text:span text:style-name="T196">(</text:span><text:span text:style-name="T197">一</text:span><text:span text:style-name="T198">)</text:span><text:span text:style-name="T199">因故未能參加者請於</text:span><text:span text:style-name="T200">課程前</text:span><text:span text:style-name="T201">二</text:span><text:span text:style-name="T202">週</text:span><text:span text:style-name="T203">來電取消</text:span><text:span text:style-name="T204">(</text:span><text:span text:style-name="T205">請確認</text:span><text:span text:style-name="T206">)</text:span><text:span text:style-name="T207">，否則視同棄權，恕不退費。</text:span></text:p>
      <text:p text:style-name="P208">(二)現場備有午餐。</text:p>
      <text:p text:style-name="P209">服務醫院：<text:s text:c="4"/><text:s text:c="2"/><text:s text:c="6"/><text:s/><text:s text:c="3"/>單位：<text:s/><text:s text:c="2"/><text:s text:c="3"/><text:s text:c="14"/>聯絡電話：</text:p>
      <text:p text:style-name="P210"><text:span text:style-name="T211">收據抬頭</text:span><text:span text:style-name="T212">(</text:span><text:span text:style-name="T213">需要請詳填</text:span><text:span text:style-name="T214">)</text:span><text:span text:style-name="T215">：</text:span><text:span text:style-name="T216"><text:s text:c="5"/></text:span><text:span text:style-name="T217"><text:s text:c="3"/></text:span><text:span text:style-name="T218"><text:s/></text:span><text:span text:style-name="T219"><text:s text:c="7"/></text:span><text:span text:style-name="T220"><text:s/></text:span><text:span text:style-name="T221">通訊地址（郵寄證書）：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課程<text:line-break/>日期</text:p>
          </table:table-cell>
          <table:table-cell table:style-name="TableCell234">
            <text:p text:style-name="P235">職<text:s/>級</text:p>
          </table:table-cell>
          <table:table-cell table:style-name="TableCell236">
            <text:p text:style-name="P237">姓<text:s text:c="3"/>名</text:p>
          </table:table-cell>
          <table:table-cell table:style-name="TableCell238">
            <text:p text:style-name="P239">身分證號碼</text:p>
          </table:table-cell>
          <table:table-cell table:style-name="TableCell240">
            <text:p text:style-name="P241"><text:span text:style-name="T242">英</text:span><text:span text:style-name="T243"><text:s/></text:span><text:span text:style-name="T244">文</text:span><text:span text:style-name="T245"><text:s/></text:span><text:span text:style-name="T246">名</text:span><text:span text:style-name="T247"><text:line-break/></text:span><text:span text:style-name="T248">範例</text:span><text:span text:style-name="T249">:Su-Hu Y</text:span><text:span text:style-name="T250">U</text:span></text:p>
          </table:table-cell>
          <table:table-cell table:style-name="TableCell251">
            <text:p text:style-name="P252">員工號</text:p>
            <text:p text:style-name="P253"><text:span text:style-name="T254">(</text:span><text:span text:style-name="T255">成大員工</text:span><text:span text:style-name="T256">)</text:span></text:p>
          </table:table-cell>
          <table:table-cell table:style-name="TableCell257">
            <text:p text:style-name="P258"><text:span text:style-name="T259">公務人員</text:span><text:span text:style-name="T260">(</text:span><text:span text:style-name="T261"></text:span><text:span text:style-name="T262">)</text:span></text:p>
          </table:table-cell>
          <table:table-cell table:style-name="TableCell263">
            <text:p text:style-name="P264">午餐<text:line-break/>葷/素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72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Lu</dc:creator>
    <meta:creation-date>2024-02-05T07:13:00Z</meta:creation-date>
    <dc:date>2024-02-05T07:13:00Z</dc:date>
    <meta:print-date>2020-05-12T08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