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fo:font-size="57pt" style:font-size-asian="57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text-shadow="0.0416in 0.0277in 0in #B2B2B2" fo:color="#336699" fo:letter-spacing="0.0555in" fo:font-size="20pt" style:font-size-asian="20pt" style:font-size-complex="20pt"/>
    </style:style>
    <style:style style:name="P5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list-style-name="LFO3" style:family="paragraph">
      <style:paragraph-properties fo:margin-top="0.125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" style:parent-style-name="內文" style:list-style-name="LFO3" style:family="paragraph">
      <style:paragraph-properties fo:margin-bottom="0.125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3" style:family="paragraph">
      <style:paragraph-properties fo:margin-bottom="0.125in" fo:margin-left="0.6694in" fo:text-indent="-0.3347in">
        <style:tab-stops>
          <style:tab-stop style:type="left" style:position="-0.0027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5.1187in"/>
    </style:style>
    <style:style style:name="Table27" style:family="table">
      <style:table-properties style:width="6.2013in" fo:margin-left="0.7645in" table:align="left"/>
    </style:style>
    <style:style style:name="TableRow30" style:family="table-row">
      <style:table-row-properties style:min-row-height="0.297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language-asian="zh" style:country-asian="HK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language-asian="zh" style:country-asian="HK"/>
    </style:style>
    <style:style style:name="T44" style:parent-style-name="預設段落字型" style:family="text">
      <style:text-properties style:font-name-asian="標楷體" style:language-asian="zh" style:country-asian="HK"/>
    </style:style>
    <style:style style:name="T45" style:parent-style-name="預設段落字型" style:family="text">
      <style:text-properties style:font-name-asian="標楷體" style:language-asian="zh" style:country-asian="HK"/>
    </style:style>
    <style:style style:name="T46" style:parent-style-name="預設段落字型" style:family="text">
      <style:text-properties style:font-name-asian="標楷體" style:language-asian="zh" style:country-asian="HK"/>
    </style:style>
    <style:style style:name="TableRow47" style:family="table-row">
      <style:table-row-properties style:min-row-height="0.488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534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-asian="標楷體"/>
    </style:style>
    <style:style style:name="P78" style:parent-style-name="內文" style:list-style-name="LFO3" style:family="paragraph">
      <style:paragraph-properties fo:margin-top="0.125in" fo:margin-left="0.6694in" fo:text-indent="-0.3347in">
        <style:tab-stops>
          <style:tab-stop style:type="left" style:position="-0.0027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3" style:family="paragraph"/>
    <style:style style:name="T87" style:parent-style-name="預設段落字型" style:family="text">
      <style:text-properties style:font-name-asian="標楷體" style:language-asian="zh" style:country-asian="HK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language-asian="zh" style:country-asian="HK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3" style:family="paragraph"/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 style:language-asian="zh" style:country-asian="HK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background-color="#FFFF00"/>
    </style:style>
    <style:style style:name="T107" style:parent-style-name="預設段落字型" style:family="text">
      <style:text-properties style:font-name-asian="標楷體" fo:background-color="#FFFF00" style:language-asian="zh" style:country-asian="HK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margin-left="0.3333in" fo:text-indent="0.3333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1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11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12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122" style:parent-style-name="內文" style:family="paragraph">
      <style:paragraph-properties fo:margin-left="0.6666in" fo:text-indent="0.2569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margin-left="0.5902in" fo:text-indent="0.3333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list-style-name="LFO3" style:family="paragraph"/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margin-left="0.468in" fo:text-indent="0.1986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margin-left="0.4666in" fo:text-indent="0.1986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text-align="justify" fo:margin-bottom="0.075in" fo:line-height="0.2777in" fo:text-indent="0.3333in"/>
      <style:text-properties style:font-name-asian="標楷體"/>
    </style:style>
    <style:style style:name="P156" style:parent-style-name="內文" style:family="paragraph">
      <style:paragraph-properties fo:text-align="justify" fo:margin-bottom="0.075in" fo:line-height="0.2777in" fo:text-indent="0.2916in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8pt" style:font-size-asian="8pt" style:font-size-complex="8pt"/>
    </style:style>
    <style:style style:name="T159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160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/>
    </style:style>
    <style:style style:name="TableColumn169" style:family="table-column">
      <style:table-column-properties style:column-width="0.5277in"/>
    </style:style>
    <style:style style:name="TableColumn170" style:family="table-column">
      <style:table-column-properties style:column-width="0.634in"/>
    </style:style>
    <style:style style:name="TableColumn171" style:family="table-column">
      <style:table-column-properties style:column-width="1.1958in"/>
    </style:style>
    <style:style style:name="TableColumn172" style:family="table-column">
      <style:table-column-properties style:column-width="1.2604in"/>
    </style:style>
    <style:style style:name="TableColumn173" style:family="table-column">
      <style:table-column-properties style:column-width="1.4833in"/>
    </style:style>
    <style:style style:name="TableColumn174" style:family="table-column">
      <style:table-column-properties style:column-width="0.8173in"/>
    </style:style>
    <style:style style:name="TableColumn175" style:family="table-column">
      <style:table-column-properties style:column-width="0.4652in"/>
    </style:style>
    <style:style style:name="TableColumn176" style:family="table-column">
      <style:table-column-properties style:column-width="0.4791in"/>
    </style:style>
    <style:style style:name="Table168" style:family="table">
      <style:table-properties style:width="6.8631in" fo:margin-left="0.2166in" table:align="left"/>
    </style:style>
    <style:style style:name="TableRow177" style:family="table-row">
      <style:table-row-properties style:min-row-height="0.175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361in"/>
      <style:text-properties style:font-name-asian="標楷體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-asian="標楷體" fo:font-size="8pt" style:font-size-asian="8pt" style:font-size-complex="8pt"/>
    </style:style>
    <style:style style:name="T201" style:parent-style-name="預設段落字型" style:family="text">
      <style:text-properties style:font-name-asian="標楷體" fo:font-size="8pt" style:font-size-asian="8pt" style:font-size-complex="8pt"/>
    </style:style>
    <style:style style:name="T202" style:parent-style-name="預設段落字型" style:family="text">
      <style:text-properties style:font-name-asian="標楷體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Row211" style:family="table-row">
      <style:table-row-properties style:min-row-height="0.343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-asian="標楷體"/>
    </style:style>
    <style:style style:name="TableRow228" style:family="table-row">
      <style:table-row-properties style:min-row-height="0.343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3333in"/>
      <style:text-properties style:font-name-asian="標楷體" fo:color="#FFFF00" fo:background-color="#FFFF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3333in"/>
      <style:text-properties style:font-name-asian="標楷體" fo:color="#FFFF00" fo:background-color="#FFFF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3333in"/>
      <style:text-properties style:font-name-asian="標楷體"/>
    </style:style>
    <style:style style:name="TableRow245" style:family="table-row">
      <style:table-row-properties style:min-row-height="0.343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-asian="標楷體"/>
    </style:style>
    <style:style style:name="P262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38542in" svg:height="0.38542in" style:rel-width="scale" style:rel-height="scale"><draw:image xlink:href="media/image1.png" xlink:type="simple" xlink:show="embed" xlink:actuate="onLoad"/><svg:title/><svg:desc>nckuh</svg:desc></draw:frame></text:span><text:s/><draw:frame draw:id="id0" draw:style-name="a1" draw:name="WordArt 1" text:anchor-type="as-char" svg:x="0in" svg:y="0in" svg:width="5.45833in" svg:height="0.29167in" style:rel-width="scale" style:rel-height="scale"><draw:text-box><text:p text:style-name="P3"><text:span text:style-name="T4">國立成功大學醫學院附設醫院</text:span></text:p></draw:text-box><svg:title/><svg:desc/></draw:frame></text:p>
      <text:p text:style-name="P5">高級心臟救命術—ACLS<text:s/>Renewal訓練課程</text:p>
      <text:p text:style-name="P6">報名簡章</text:p>
      <text:list text:style-name="LFO3" text:continue-numbering="true">
        <text:list-item>
          <text:p text:style-name="P7">主辦單位：國立成功大學醫學院附設醫院急診部</text:p>
        </text:list-item>
        <text:list-item>
          <text:p text:style-name="P8"><text:span text:style-name="T9">注意事項：</text:span><text:span text:style-name="T10">ACLS<text:s/></text:span><text:span text:style-name="T11">學員再認證課程</text:span><text:span text:style-name="T12">( ACLS Renewal Course)</text:span><text:span text:style-name="T13">資格認定</text:span><text:span text:style-name="T14">:<text:s/></text:span><text:span text:style-name="T15"><text:line-break/></text:span><text:span text:style-name="T16"><text:s text:c="4"/></text:span><text:span text:style-name="T17"><text:s/></text:span><text:span text:style-name="T18">持學員證書效期內之學員可參加一天的</text:span><text:span text:style-name="T19">ACLS Renewal<text:s/></text:span><text:span text:style-name="T20">課程，</text:span><text:span text:style-name="T21">故持再認證證書學員</text:span><text:span text:style-name="T22"><text:line-break/></text:span><text:span text:style-name="T23"><text:s text:c="3"/></text:span><text:span text:style-name="T24">不得再參加再認證課程。</text:span></text:p>
        </text:list-item>
        <text:list-item>
          <text:p text:style-name="P25"><text:span text:style-name="T26">活動日期：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課程日期</text:p>
          </table:table-cell>
          <table:table-cell table:style-name="TableCell33">
            <text:p text:style-name="P34"><text:span text:style-name="T35">11</text:span><text:span text:style-name="T36">4</text:span><text:span text:style-name="T37">年</text:span><text:span text:style-name="T38">0</text:span><text:span text:style-name="T39">1</text:span><text:span text:style-name="T40">月</text:span><text:span text:style-name="T41">1</text:span><text:span text:style-name="T42">1</text:span><text:span text:style-name="T43">日</text:span><text:span text:style-name="T44">(</text:span><text:span text:style-name="T45">六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>報名方法</text:p>
          </table:table-cell>
          <table:table-cell table:style-name="TableCell50">
            <text:p text:style-name="P51"><text:span text:style-name="T52">1.</text:span><text:span text:style-name="T53">請務必</text:span><text:span text:style-name="T54">附上</text:span><text:span text:style-name="T55">原證照</text:span><text:span text:style-name="T56">影印</text:span><text:span text:style-name="T57">本</text:span><text:span text:style-name="T58">(</text:span><text:span text:style-name="T59">否則報名無效</text:span><text:span text:style-name="T60">)<text:s/></text:span></text:p>
            <text:p text:style-name="P61"><text:span text:style-name="T62">2.</text:span><text:span text:style-name="T63"><text:s/></text:span><text:span text:style-name="T64">此報名表</text:span><text:span text:style-name="T65"><text:s text:c="5"/></text:span><text:span text:style-name="T66">寄</text:span><text:span text:style-name="T67">Email</text:span><text:span text:style-name="T68">：</text:span><text:span text:style-name="T69">n922342</text:span><text:span text:style-name="T70">@mail.</text:span><text:span text:style-name="T71">hosp.</text:span><text:span text:style-name="T72">ncku.edu.tw</text:span></text:p>
          </table:table-cell>
        </table:table-row>
        <table:table-row table:style-name="TableRow73">
          <table:table-cell table:style-name="TableCell74">
            <text:p text:style-name="P75">費<text:s text:c="4"/>用</text:p>
          </table:table-cell>
          <table:table-cell table:style-name="TableCell76">
            <text:p text:style-name="P77">自114年起--院內同仁不收費。</text:p>
          </table:table-cell>
        </table:table-row>
      </table:table>
      <text:list text:style-name="LFO3" text:continue-numbering="true">
        <text:list-item>
          <text:p text:style-name="P78"><text:span text:style-name="T79">活動地點：國立成功大學醫學院第四講堂</text:span><text:span text:style-name="T80">、</text:span><text:span text:style-name="T81">301-304(</text:span><text:span text:style-name="T82">暫定</text:span><text:span text:style-name="T83">)</text:span><text:span text:style-name="T84">小</text:span><text:span text:style-name="T85">教室</text:span></text:p>
        </text:list-item>
        <text:list-item>
          <text:p text:style-name="P86"><text:span text:style-name="T87">參加對象以</text:span><text:span text:style-name="T88">急重症單位（包括急診、加護病房、手術及麻醉部門）之醫護人員</text:span><text:span text:style-name="T89">及證照即將到期為優先</text:span><text:span text:style-name="T90">。</text:span><text:span text:style-name="T91">限額</text:span><text:span text:style-name="T92">60</text:span><text:span text:style-name="T93">名。</text:span></text:p>
        </text:list-item>
        <text:list-item>
          <text:p text:style-name="P94"><text:span text:style-name="T95">報名辦法：</text:span></text:p>
        </text:list-item>
      </text:list>
      <text:p text:style-name="內文"><text:span text:style-name="T96"><text:s text:c="3"/></text:span><text:span text:style-name="T97"><text:tab/></text:span><text:span text:style-name="T98"><text:tab/></text:span><text:span text:style-name="T99">(</text:span><text:span text:style-name="T100">一</text:span><text:span text:style-name="T101">)</text:span><text:span text:style-name="T102">即日起開始報名至</text:span><text:span text:style-name="T103">報名額滿</text:span><text:span text:style-name="T104">為止</text:span><text:span text:style-name="T105">，</text:span><text:span text:style-name="T106">恕不接受現場報名</text:span><text:span text:style-name="T107">及電話報名</text:span><text:span text:style-name="T108">。</text:span></text:p>
      <text:p text:style-name="P109"><text:span text:style-name="T110">(</text:span><text:span text:style-name="T111">二</text:span><text:span text:style-name="T112">)</text:span><text:span text:style-name="T113">採電子郵件報名：</text:span><text:span text:style-name="T114">(</text:span><text:span text:style-name="T115">報名</text:span><text:span text:style-name="T116">表寄出三日</text:span><text:span text:style-name="T117">後</text:span><text:span text:style-name="T118">，</text:span><text:span text:style-name="T119">若無收到回應，</text:span><text:span text:style-name="T120">請再來電確認是否收到報名表</text:span><text:span text:style-name="T121">)</text:span></text:p>
      <text:p text:style-name="P122"><text:span text:style-name="T123">Email</text:span><text:span text:style-name="T124">：</text:span><text:span text:style-name="T125">n922342</text:span><text:span text:style-name="T126">@mail.</text:span><text:span text:style-name="T127">hosp.</text:span><text:span text:style-name="T128">ncku.edu.tw</text:span><text:span text:style-name="T129">；</text:span><text:span text:style-name="T130">傳真號碼：</text:span><text:span text:style-name="T131">06-2359562</text:span></text:p>
      <text:p text:style-name="P132"><text:span text:style-name="T133">詢問電話：</text:span><text:span text:style-name="T134">06-2353535</text:span><text:span text:style-name="T135">轉</text:span><text:span text:style-name="T136">6620</text:span><text:span text:style-name="T137">.</text:span><text:span text:style-name="T138"><text:s/></text:span><text:span text:style-name="T139">郭小姐</text:span><text:span text:style-name="T140">.</text:span></text:p>
      <text:list text:style-name="LFO3" text:continue-numbering="true">
        <text:list-item>
          <text:p text:style-name="P141"><text:span text:style-name="T142">注意事項：</text:span></text:p>
        </text:list-item>
      </text:list>
      <text:p text:style-name="P143"><text:span text:style-name="T144">(</text:span><text:span text:style-name="T145">一</text:span><text:span text:style-name="T146">)</text:span><text:span text:style-name="T147">因故未能參加者請於</text:span><text:span text:style-name="T148">課程前</text:span><text:span text:style-name="T149">二</text:span><text:span text:style-name="T150">週</text:span><text:span text:style-name="T151">來電取消</text:span><text:span text:style-name="T152">，予備取人員可參加</text:span><text:span text:style-name="T153">。</text:span></text:p>
      <text:p text:style-name="P154">(二)現場備有午餐。</text:p>
      <text:p text:style-name="P155">服務醫院：<text:s text:c="4"/><text:s text:c="2"/><text:s text:c="6"/><text:s/><text:s text:c="3"/>單位：<text:s/><text:s text:c="2"/><text:s text:c="3"/><text:s text:c="14"/>聯絡電話：</text:p>
      <text:p text:style-name="P156"><text:span text:style-name="T157">收據抬頭</text:span><text:span text:style-name="T158">(</text:span><text:span text:style-name="T159">需要請詳填</text:span><text:span text:style-name="T160">)</text:span><text:span text:style-name="T161">：</text:span><text:span text:style-name="T162"><text:s text:c="5"/></text:span><text:span text:style-name="T163"><text:s text:c="3"/></text:span><text:span text:style-name="T164"><text:s/></text:span><text:span text:style-name="T165"><text:s text:c="7"/></text:span><text:span text:style-name="T166"><text:s/></text:span><text:span text:style-name="T167">通訊地址（郵寄證書）：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課程<text:line-break/>日期</text:p>
          </table:table-cell>
          <table:table-cell table:style-name="TableCell180">
            <text:p text:style-name="P181">職<text:s/>級</text:p>
          </table:table-cell>
          <table:table-cell table:style-name="TableCell182">
            <text:p text:style-name="P183">姓<text:s text:c="3"/>名</text:p>
          </table:table-cell>
          <table:table-cell table:style-name="TableCell184">
            <text:p text:style-name="P185">身分證號碼</text:p>
          </table:table-cell>
          <table:table-cell table:style-name="TableCell186">
            <text:p text:style-name="P187"><text:span text:style-name="T188">英</text:span><text:span text:style-name="T189"><text:s/></text:span><text:span text:style-name="T190">文</text:span><text:span text:style-name="T191"><text:s/></text:span><text:span text:style-name="T192">名</text:span><text:span text:style-name="T193"><text:line-break/></text:span><text:span text:style-name="T194">範例</text:span><text:span text:style-name="T195">:Su-Hu Y</text:span><text:span text:style-name="T196">U</text:span></text:p>
          </table:table-cell>
          <table:table-cell table:style-name="TableCell197">
            <text:p text:style-name="P198">員工號</text:p>
            <text:p text:style-name="P199"><text:span text:style-name="T200">(</text:span><text:span text:style-name="T201">成大員工</text:span><text:span text:style-name="T202">)</text:span></text:p>
          </table:table-cell>
          <table:table-cell table:style-name="TableCell203">
            <text:p text:style-name="P204"><text:span text:style-name="T205">公務人員</text:span><text:span text:style-name="T206">(</text:span><text:span text:style-name="T207"></text:span><text:span text:style-name="T208">)</text:span></text:p>
          </table:table-cell>
          <table:table-cell table:style-name="TableCell209">
            <text:p text:style-name="P210">午餐<text:line-break/>葷/素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style:use-window-font-color="true"/>
    </style:style>
    <style:style style:name="WW_CharLFO4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72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user</dc:creator>
    <meta:creation-date>2024-12-27T09:14:00Z</meta:creation-date>
    <dc:date>2024-12-27T09:14:00Z</dc:date>
    <meta:print-date>2024-10-30T02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