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2013in" fo:margin-left="0.7645in" table:align="lef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P7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3" style:family="paragraph"/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3" style:family="paragraph"/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-asian="標楷體" fo:background-color="#FFFF00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3333in" fo:text-inden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20" style:parent-style-name="內文" style:family="paragraph">
      <style:paragraph-properties fo:margin-left="0.6666in" fo:text-indent="0.2569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left="0.5902in" fo:text-indent="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3" style:family="paragraph"/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left="0.468in" fo:text-indent="0.198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152" style:parent-style-name="內文" style:family="paragraph">
      <style:paragraph-properties fo:text-align="justify" fo:margin-bottom="0.075in" fo:line-height="0.2777in" fo:text-indent="0.291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6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ableColumn165" style:family="table-column">
      <style:table-column-properties style:column-width="0.5305in"/>
    </style:style>
    <style:style style:name="TableColumn166" style:family="table-column">
      <style:table-column-properties style:column-width="0.6381in"/>
    </style:style>
    <style:style style:name="TableColumn167" style:family="table-column">
      <style:table-column-properties style:column-width="1.2048in"/>
    </style:style>
    <style:style style:name="TableColumn168" style:family="table-column">
      <style:table-column-properties style:column-width="1.2701in"/>
    </style:style>
    <style:style style:name="TableColumn169" style:family="table-column">
      <style:table-column-properties style:column-width="1.493in"/>
    </style:style>
    <style:style style:name="TableColumn170" style:family="table-column">
      <style:table-column-properties style:column-width="0.8229in"/>
    </style:style>
    <style:style style:name="TableColumn171" style:family="table-column">
      <style:table-column-properties style:column-width="0.5368in"/>
    </style:style>
    <style:style style:name="Table164" style:family="table">
      <style:table-properties style:width="6.4965in" fo:margin-left="0.2166in" table:align="left"/>
    </style:style>
    <style:style style:name="TableRow172" style:family="table-row">
      <style:table-row-properties style:min-row-height="0.17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-asian="標楷體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34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Row219" style:family="table-row">
      <style:table-row-properties style:min-row-height="0.343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34" style:family="table-row">
      <style:table-row-properties style:min-row-height="0.343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8542in" svg:height="0.38542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36458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<text:s text:c="4"/>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/text:p>
        </text:list-item>
        <text:list-item>
          <text:p text:style-name="P25"><text:span text:style-name="T26">活動日期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日期</text:p>
          </table:table-cell>
          <table:table-cell table:style-name="TableCell33">
            <text:p text:style-name="P34"><text:span text:style-name="T35">11</text:span><text:span text:style-name="T36">4</text:span><text:span text:style-name="T37">年</text:span><text:span text:style-name="T38">1</text:span><text:span text:style-name="T39">1</text:span><text:span text:style-name="T40">月</text:span><text:span text:style-name="T41">29</text:span><text:span text:style-name="T42">日</text:span><text:span text:style-name="T43">(</text:span><text:span text:style-name="T44">六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報名方法</text:p>
          </table:table-cell>
          <table:table-cell table:style-name="TableCell49">
            <text:p text:style-name="P50"><text:span text:style-name="T51">1.</text:span><text:span text:style-name="T52">請務必</text:span><text:span text:style-name="T53">附上</text:span><text:span text:style-name="T54">原證照</text:span><text:span text:style-name="T55">影印</text:span><text:span text:style-name="T56">本</text:span><text:span text:style-name="T57">(</text:span><text:span text:style-name="T58">否則報名無效</text:span><text:span text:style-name="T59">)<text:s/></text:span></text:p>
            <text:p text:style-name="P60"><text:span text:style-name="T61">2.</text:span><text:span text:style-name="T62">加上</text:span><text:span text:style-name="T63">報名</text:span><text:span text:style-name="T64">簡章</text:span><text:span text:style-name="T65"><text:s/></text:span><text:span text:style-name="T66">寄</text:span><text:span text:style-name="T67">Email</text:span><text:span text:style-name="T68">：</text:span><text:span text:style-name="T69">n922342</text:span><text:span text:style-name="T70">@mail.</text:span><text:span text:style-name="T71">hosp.</text:span><text:span text:style-name="T72">ncku.edu.tw</text:span></text:p>
          </table:table-cell>
        </table:table-row>
        <table:table-row table:style-name="TableRow73">
          <table:table-cell table:style-name="TableCell74">
            <text:p text:style-name="P75">費<text:s text:c="4"/>用</text:p>
          </table:table-cell>
          <table:table-cell table:style-name="TableCell76">
            <text:p text:style-name="P77">自114年起--院內同仁不收費。</text:p>
          </table:table-cell>
        </table:table-row>
      </table:table>
      <text:list text:style-name="LFO3" text:continue-numbering="true">
        <text:list-item>
          <text:p text:style-name="P78"><text:span text:style-name="T79">活動地點：國立成功大學醫學院第四講堂</text:span><text:span text:style-name="T80">、</text:span><text:span text:style-name="T81">301-304</text:span><text:span text:style-name="T82">小</text:span><text:span text:style-name="T83">教室</text:span></text:p>
        </text:list-item>
        <text:list-item>
          <text:p text:style-name="P84"><text:span text:style-name="T85">參加對象以</text:span><text:span text:style-name="T86">急重症單位（包括急診、加護病房、手術及麻醉部門）之醫護人員</text:span><text:span text:style-name="T87">及證照即將到期為優先</text:span><text:span text:style-name="T88">。</text:span><text:span text:style-name="T89">限額</text:span><text:span text:style-name="T90">60</text:span><text:span text:style-name="T91">名。</text:span></text:p>
        </text:list-item>
        <text:list-item>
          <text:p text:style-name="P92"><text:span text:style-name="T93">報名辦法：</text:span></text:p>
        </text:list-item>
      </text:list>
      <text:p text:style-name="內文"><text:span text:style-name="T94"><text:s text:c="3"/></text:span><text:span text:style-name="T95"><text:tab/></text:span><text:span text:style-name="T96"><text:tab/></text:span><text:span text:style-name="T97">(</text:span><text:span text:style-name="T98">一</text:span><text:span text:style-name="T99">)</text:span><text:span text:style-name="T100">即日起開始報名至</text:span><text:span text:style-name="T101">報名額滿</text:span><text:span text:style-name="T102">為止</text:span><text:span text:style-name="T103">，</text:span><text:span text:style-name="T104">恕不接受現場報名</text:span><text:span text:style-name="T105">及電話報名</text:span><text:span text:style-name="T106">。</text:span></text:p>
      <text:p text:style-name="P107"><text:span text:style-name="T108">(</text:span><text:span text:style-name="T109">二</text:span><text:span text:style-name="T110">)</text:span><text:span text:style-name="T111">採電子郵件報名：</text:span><text:span text:style-name="T112">(</text:span><text:span text:style-name="T113">報名</text:span><text:span text:style-name="T114">表寄出三日</text:span><text:span text:style-name="T115">後</text:span><text:span text:style-name="T116">，</text:span><text:span text:style-name="T117">若無收到回應，</text:span><text:span text:style-name="T118">請再來電確認是否收到報名表</text:span><text:span text:style-name="T119">)</text:span></text:p>
      <text:p text:style-name="P120"><text:span text:style-name="T121">Email</text:span><text:span text:style-name="T122">：</text:span><text:span text:style-name="T123">n922342</text:span><text:span text:style-name="T124">@mail.</text:span><text:span text:style-name="T125">hosp.</text:span><text:span text:style-name="T126">ncku.edu.tw</text:span><text:span text:style-name="T127">；</text:span></text:p>
      <text:p text:style-name="P128"><text:span text:style-name="T129">詢問電話：</text:span><text:span text:style-name="T130">06-2353535</text:span><text:span text:style-name="T131">轉</text:span><text:span text:style-name="T132">6620</text:span><text:span text:style-name="T133">.</text:span><text:span text:style-name="T134"><text:s/></text:span><text:span text:style-name="T135">郭小姐</text:span><text:span text:style-name="T136">.</text:span></text:p>
      <text:list text:style-name="LFO3" text:continue-numbering="true">
        <text:list-item>
          <text:p text:style-name="P137"><text:span text:style-name="T138">注意事項：</text:span></text:p>
        </text:list-item>
      </text:list>
      <text:p text:style-name="P139"><text:span text:style-name="T140">(</text:span><text:span text:style-name="T141">一</text:span><text:span text:style-name="T142">)</text:span><text:span text:style-name="T143">因故未能參加者請於</text:span><text:span text:style-name="T144">課程前</text:span><text:span text:style-name="T145">二</text:span><text:span text:style-name="T146">週</text:span><text:span text:style-name="T147">來電取消</text:span><text:span text:style-name="T148">，予備取人員可參加</text:span><text:span text:style-name="T149">。</text:span></text:p>
      <text:p text:style-name="P150">(二)午餐自備。</text:p>
      <text:p text:style-name="P151">服務醫院：<text:s text:c="4"/><text:s text:c="2"/><text:s text:c="6"/><text:s/><text:s text:c="3"/>單位：<text:s/><text:s text:c="2"/><text:s text:c="3"/><text:s text:c="14"/>聯絡電話：</text:p>
      <text:p text:style-name="P152"><text:span text:style-name="T153">收據抬頭</text:span><text:span text:style-name="T154">(</text:span><text:span text:style-name="T155">需要請詳填</text:span><text:span text:style-name="T156">)</text:span><text:span text:style-name="T157">：</text:span><text:span text:style-name="T158"><text:s text:c="5"/></text:span><text:span text:style-name="T159"><text:s text:c="3"/></text:span><text:span text:style-name="T160"><text:s/></text:span><text:span text:style-name="T161"><text:s text:c="7"/></text:span><text:span text:style-name="T162"><text:s/></text:span><text:span text:style-name="T163">通訊地址（郵寄證書）：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課程<text:line-break/>日期</text:p>
          </table:table-cell>
          <table:table-cell table:style-name="TableCell175">
            <text:p text:style-name="P176">職<text:s/>級</text:p>
          </table:table-cell>
          <table:table-cell table:style-name="TableCell177">
            <text:p text:style-name="P178">姓<text:s text:c="3"/>名</text:p>
          </table:table-cell>
          <table:table-cell table:style-name="TableCell179">
            <text:p text:style-name="P180">身分證號碼</text:p>
          </table:table-cell>
          <table:table-cell table:style-name="TableCell181">
            <text:p text:style-name="P182"><text:span text:style-name="T183">英</text:span><text:span text:style-name="T184"><text:s/></text:span><text:span text:style-name="T185">文</text:span><text:span text:style-name="T186"><text:s/></text:span><text:span text:style-name="T187">名</text:span><text:span text:style-name="T188"><text:line-break/></text:span><text:span text:style-name="T189">範例</text:span><text:span text:style-name="T190">:Su-Hu Y</text:span><text:span text:style-name="T191">U</text:span></text:p>
          </table:table-cell>
          <table:table-cell table:style-name="TableCell192">
            <text:p text:style-name="P193">員工號</text:p>
            <text:p text:style-name="P194"><text:span text:style-name="T195">(</text:span><text:span text:style-name="T196">成大員工</text:span><text:span text:style-name="T197">)</text:span></text:p>
          </table:table-cell>
          <table:table-cell table:style-name="TableCell198">
            <text:p text:style-name="P199"><text:span text:style-name="T200">公務人員</text:span><text:span text:style-name="T201">(</text:span><text:span text:style-name="T202">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10-14T02:18:00Z</meta:creation-date>
    <dc:date>2025-10-14T02:18:00Z</dc:date>
    <meta:print-date>2025-09-03T07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